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Cand vine vorba de mese acasa, mizam pe ingrediente de calitate si retete simple, usor de preparat in care un element este “vedeta”. </text:p>
      <text:p text:style-name="Standard"/>
      <text:p text:style-name="Standard">In ultimii ani zona de delicatese s-a dezvoltat destul de mult. In continuare poate fi dificil sa gasesti starul pentru preparatul tau sau <text:s/>acele aperitive </text:p>
      <text:p text:style-name="Standard"/>
      <text:p text:style-name="Standard"/>
      <text:p text:style-name="Standard">Avem o lista de magazine din care ne cumparam diferite produse din sectiunea de delicatese pentru mesele de acasa. Fiecare este potrivit pentru o anumita ocazie, masa sau un anumit tip de dieta. </text:p>
      <text:p text:style-name="Standard"/>
      <text:p text:style-name="Standard">Pentru branzeturi:</text:p>
      <text:p text:style-name="Standard">Francesca </text:p>
      <text:p text:style-name="Standard">Mega Image – gasesti si lucruri bune, mai ales la concept store, dar diferenta de pret pentru cele din magazinele</text:p>
      <text:p text:style-name="Standard"/>
      <text:p text:style-name="Standard">Pentru trufe</text:p>
      <text:p text:style-name="Standard"/>
      <text:p text:style-name="Standard">Pentru sosuri</text:p>
      <text:p text:style-name="Standard"/>
      <text:p text:style-name="Standard"/>
      <text:p text:style-name="Standard">Pentru vrac:</text:p>
      <text:p text:style-name="Standard"/>
      <text:p text:style-name="Standard"/>
      <text:p text:style-name="Standard">Pentru dulceata si ciocolata</text:p>
      <text:p text:style-name="Standard"/>
      <text:p text:style-name="Standard"/>
      <text:p text:style-name="Standard">Pentru paste si orez</text:p>
      <text:p text:style-name="Standard"/>
      <text:p text:style-name="Standard"/>
      <text:p text:style-name="Standard">Pentru faini speciale si condimente</text:p>
      <text:p text:style-name="Standard"/>
      <text:p text:style-name="Standard"/>
      <text:p text:style-name="Standard"/>
      <text:p text:style-name="Standard">Pentru uleiuri aromate si 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xandra mirea</meta:initial-creator>
    <meta:creation-date>2015-02-20T15:29:35</meta:creation-date>
    <dc:date>2015-02-20T16:45:53</dc:date>
    <dc:creator>ruxandra mirea</dc:creator>
    <meta:editing-duration>PT1H16M18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3" meta:word-count="128" meta:character-count="774"/>
  </office:meta>
</office:document-meta>
</file>